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713cm" fo:margin-left="0.349cm" fo:margin-right="2.939cm" table:align="margins" style:writing-mode="lr-tb"/>
    </style:style>
    <style:style style:name="Таблица1.A" style:family="table-column">
      <style:table-column-properties style:column-width="7.938cm" style:rel-column-width="4500*"/>
    </style:style>
    <style:style style:name="Таблица1.B" style:family="table-column">
      <style:table-column-properties style:column-width="7.775cm" style:rel-column-width="440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text-properties fo:font-size="14.5pt" style:font-size-asian="14.5pt" style:font-size-complex="14.5pt"/>
    </style:style>
    <style:style style:name="P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3.73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4.5pt" style:font-size-asian="14.5pt" style:font-size-complex="14.5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4.5pt" fo:font-weight="bold" style:font-size-asian="14.5pt" style:font-weight-asian="bold" style:font-size-complex="14.5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22" style:family="paragraph" style:parent-style-name="List_20_Paragraph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style-complex="italic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.5pt" style:font-size-asian="14.5pt" style:font-size-complex="14.5pt"/>
    </style:style>
    <style:style style:name="T9" style:family="text">
      <style:text-properties fo:font-size="14.5pt" fo:font-weight="bold" style:font-size-asian="14.5pt" style:font-weight-asian="bold" style:font-size-complex="14.5pt"/>
    </style:style>
    <style:style style:name="T10" style:family="text">
      <style:text-properties fo:font-size="14.5pt" fo:font-weight="bold" style:font-size-asian="14.5pt" style:font-weight-asian="bold" style:font-size-complex="14.5pt" style:font-weight-complex="bold"/>
    </style:style>
    <style:style style:name="T11" style:family="text">
      <style:text-properties style:font-name="Arial1" fo:font-size="14pt" style:font-size-asian="14pt" style:font-name-complex="Arial2" style:font-size-complex="14pt"/>
    </style:style>
    <style:style style:name="T12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Сценарий конкурса «Ученик года - 2015»</text:span></text:p>
      <text:p text:style-name="P9"/>
      <text:p text:style-name="P7"><text:span text:style-name="T4">Ведущий 1</text:span><text:span text:style-name="T1">: Добрый день, дорогие друзья!</text:span></text:p>
      <text:p text:style-name="P7"><text:span text:style-name="T1">Я приветствую вас на конкурсе «Ученик года - 2015»</text:span></text:p>
      <text:p text:style-name="P7"><text:span text:style-name="T1">Сегодня день удивительно хороший,</text:span></text:p>
      <text:p text:style-name="P7"><text:span text:style-name="T1">На другой январский непохожий,</text:span></text:p>
      <text:p text:style-name="P7"><text:span text:style-name="T1">Он сейчас приветствовать вас рад</text:span></text:p>
      <text:p text:style-name="P7"><text:span text:style-name="T1">Самых умных, замечательных ребят</text:span></text:p>
      <text:p text:style-name="P7"><text:span text:style-name="T1">Словом, перед нами самые-самые</text:span></text:p>
      <text:p text:style-name="P7"><text:span text:style-name="T1">Веселые, достойные, задорные, упрямые,</text:span></text:p>
      <text:p text:style-name="P7"><text:span text:style-name="T1">Не всегда дисциплинированы,</text:span></text:p>
      <text:p text:style-name="P7"><text:span text:style-name="T1">Но зато талантливы и эрудированны!</text:span></text:p>
      <text:p text:style-name="P7"><text:span text:style-name="T1">Каждый достоин похвал и награды,</text:span></text:p>
      <text:p text:style-name="P7"><text:span text:style-name="T1">На конкурсе вас приветствовать мы рады!</text:span></text:p>
      <text:p text:style-name="P7"><text:span text:style-name="T6">(звучат фанфары) </text:span></text:p>
      <text:p text:style-name="P11"/>
      <text:p text:style-name="P7"><text:span text:style-name="T4">Ведущий 1 </text:span><text:span text:style-name="T1">Дорогие друзья! Мы начинаем наш ежегодный конкурс «Ученик года -2015»</text:span></text:p>
      <text:p text:style-name="P11"/>
      <text:p text:style-name="P7"><text:span text:style-name="T4">Ведущий 2</text:span><text:span text:style-name="T2"> Минута торжественная наступает</text:span></text:p>
      <text:p text:style-name="P7"><text:span text:style-name="T2">Готовы мы конкурс начать.</text:span></text:p>
      <text:p text:style-name="P7"><text:span text:style-name="T2">Участников конкурса вам представляем</text:span></text:p>
      <text:p text:style-name="P7"><text:span text:style-name="T2">И просим тепло их встречать.</text:span></text:p>
      <text:p text:style-name="P7"><text:span text:style-name="T2">На сцену приглашаются самые</text:span><text:span text:style-name="T4"> </text:span><text:span text:style-name="T8">умные, талантливые, а главное всегда стремящиеся <text:s text:c="2"/>к знаниям, к познанию нового и интересного.</text:span></text:p>
      <text:p text:style-name="P11"/>
      <text:p text:style-name="P16"><text:span text:style-name="T9">…..............................., ученица 4 а класса. </text:span><text:span text:style-name="T8">Сегодня она самая юная участница нашего конкурса «Ученик года - 2015». Давайте поприветствуем её. Любит петь и танцевать, поэтому посещает хореографию, умеет готовить яичницу и жареную картошку, поэтому любимое блюдо картофель фри. У …....... любимые предметы – чтение и окружающий мир, любимая книга – Моли Мул и волшебная книга гипноза. В будущем мечтает стать ведущей телепередачи «Орел и решка» и путешествовать по всему миру.</text:span></text:p>
      <text:p text:style-name="P2"/>
      <text:p text:style-name="P16"><text:span text:style-name="T8">Основными ее чертами являются общительность и любознательность. Очень любит складывать оригами, участвовать в общешкольных конкурсах и мероприятиях. Она считает, что лучше иметь сто друзей, чем иметь сто рублей, поэтому друзей у нее много. Она очень любит учиться, а школу считает своим вторым домом. Итак, встречайте ….......................................</text:span><text:span text:style-name="T9">, ученица 5б класса.</text:span></text:p>
      <text:p text:style-name="P17"/>
      <text:p text:style-name="P16"><text:span text:style-name="T9">….........................., ученица 6б класса.</text:span><text:span text:style-name="T8"> Свое свободное время уделяет чтению разнообразной литературы. Елизавета – активная участница всех конкурсов и мероприятий. Её любимые предметы – …………….., ……….. После школы посещает хореографию и ДМШ по классу фортепиано, увлекается плетением фенечек и </text:span></text:p>
      <text:p text:style-name="P16"><text:span text:style-name="T8">Лизу характеризует дисциплинированность, старательность, настойчивость. </text:span></text:p>
      <text:p text:style-name="P2"/>
      <text:p text:style-name="P16"><text:span text:style-name="T9">…........................................, ученица 7а класса.</text:span><text:span text:style-name="T8"> <text:s/>Ей нравятся такие школьные предметы, как: <text:s/>______________________________Является участницей различных </text:span><text:soft-page-break/><text:span text:style-name="T8">школьных олимпиад и конкурсов. ….............. любит рисовать, <text:s/>читать книги, но больше всего заниматься квиллингом и оригами. Она ответственно относится ко всем поручениям, пожеланиям и просьбам. </text:span></text:p>
      <text:p text:style-name="P3"/>
      <text:p text:style-name="P16"><text:span text:style-name="T8">Её знак зодиака «Козерог». Она считает себя целеустремленной, коммуникабельной, толерантной, увлекающейся личностью. Она любит петь, танцевать, владеет игрой на таких музыкальных инструментах как: аккордеон, фортепиано, домбра, гитара. В людях она ценит порядочность, честность и доброту. Итак, встречайте,</text:span><text:span text:style-name="T9"> …............................................, ученица 8б класса.</text:span></text:p>
      <text:p text:style-name="P2"/>
      <text:p text:style-name="P16"><text:span text:style-name="T9">…...............................,</text:span><text:span text:style-name="T8"> </text:span><text:span text:style-name="T9">ученица 9 класса</text:span><text:span text:style-name="T8">. Про нее можно смело сказать курсантка, спортсменка, да и просто красавица. Юля уделяет много времени своему образованию, для нее не приемлемо прийти в школу без невыполненного домашнего задания. Она любит спокойную музыку, цветы, вязание крючком. Юля является сторонником здорового образа жизни, поэтому посещает секции по волейболу и легкой атлетике, является курсантом ВПК «Десантник».</text:span></text:p>
      <text:p text:style-name="P17"/>
      <text:p text:style-name="P16"><text:span text:style-name="T8">Её имя созвучно с самым прекрасным чувством на свете – любовью. Для нее главной задачей на сегодня является успешная сдача экзаменов. Она <text:s/>любит танцевать и посещать тренажерный зал. Любимые школьные предметы – биология и физкультура. Очень надеется на то, что у нее хватит сил и энергии, чтобы добиться успеха в жизни и стать знаменитым архитектором. Итак, встречайте – ….....................</text:span><text:span text:style-name="T9">, ученица 10 класса.</text:span><text:span text:style-name="T8"> </text:span></text:p>
      <text:p text:style-name="P11"/>
      <text:p text:style-name="P7"><text:span text:style-name="T4">Ведущий 1: </text:span><text:span text:style-name="T1">Сегодня в нашем зале работает компетентное жюри. Оно будет оценивать конкурсантов по 10-ти балльной системе. Итоги конкурса «Ученик года - 2015» будут объявлены по окончании конкурса по 3 возрастным группам: <text:s/>(Ведущие называют по очереди)</text:span> <text:s text:c="2"/><text:span text:style-name="T1">4-5 класс; <text:s/>6-8 класс; <text:s text:c="3"/>9-10 класс</text:span></text:p>
      <text:p text:style-name="P7"/>
      <text:p text:style-name="P7"><text:span text:style-name="T10">Ведущий 2: </text:span><text:span text:style-name="T8">Прошу приветствовать:</text:span></text:p>
      <text:p text:style-name="P7"><text:span text:style-name="T9">Председатель жюри</text:span><text:span text:style-name="T8"> –............................................ – директор школы</text:span></text:p>
      <text:p text:style-name="P7"><text:span text:style-name="T9">Члены жюри:</text:span></text:p>
      <text:p text:style-name="P7"><text:span text:style-name="T8">…............................................. – учитель начальных классов</text:span></text:p>
      <text:p text:style-name="P7"><text:span text:style-name="T8">…..............................................– психолог школ</text:span></text:p>
      <text:p text:style-name="P7"><text:span text:style-name="T8">…..............................................– социальных педагог</text:span></text:p>
      <text:p text:style-name="P7"><text:span text:style-name="T8">…..............................................– художественный руководитель <text:s/>Дома культуры</text:span></text:p>
      <text:p text:style-name="P7"><text:span text:style-name="T8">…..............................................– победитель районного и участник республиканского конкурса «Ученик года - 2014»</text:span></text:p>
      <text:p text:style-name="P14"/>
      <text:p text:style-name="P7"><text:span text:style-name="T4"><text:tab/>Ведущий 1: </text:span><text:span text:style-name="T2">А сейчас я объявлю итоги заочного этапа конкурса «Ученик года - 2015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4">Интеллектуальный конкурс </text:span></text:p>
            <text:p text:style-name="Standard"><text:span text:style-name="T4">«Широка страна моя родная»</text:span></text:p>
          </table:table-cell>
          <table:table-cell table:style-name="Таблица1.A1" office:value-type="string">
            <text:p text:style-name="Standard"><text:span text:style-name="T4">Конкурс «Портфолио»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8"/></text:p>
          </table:table-cell>
          <table:table-cell table:style-name="Таблица1.A1" office:value-type="string">
            <text:p text:style-name="P7"><text:span text:style-name="T8"/></text:p>
          </table:table-cell>
        </table:table-row>
      </table:table>
      <text:p text:style-name="P18"/>
      <text:p text:style-name="P7"><text:soft-page-break/><text:span text:style-name="T4">Ведущий 1</text:span><text:span text:style-name="T1">: Мы рады приветствовать вас, умники и умницы. На этой сцене вы оказались не случайно. Вы активны, ответственны, успешны и, конечно же, неподражаемы. <text:s/>Что это я всё рассказываю за вас? О себе вы можете рассказать сами.</text:span></text:p>
      <text:p text:style-name="P7"><text:span text:style-name="T4">Ведущий 2: </text:span><text:span text:style-name="T1">Первый наш конкурс зовётся самопрезентация «Я гражданин страны Великой». <text:s/>Продолжительность выступления не более 3 минут. Наивысшая оценка 10 баллов</text:span></text:p>
      <text:p text:style-name="P7"><text:span text:style-name="T4">Ведущий 1: </text:span><text:span text:style-name="T1">Для определения очерёдности выступления участников на этапах конкурса, проведём жеребьёвку.</text:span><text:span text:style-name="T11"> </text:span><text:span text:style-name="T7">(проводится жеребьёвка)</text:span></text:p>
      <text:p text:style-name="P7"><text:span text:style-name="T7">Итоги жеребьёвки (участники называют свои номера) </text:span></text:p>
      <text:p text:style-name="P7"><text:span text:style-name="T4">Ведущий 1: </text:span><text:span text:style-name="T1">А сейчас мы предоставляем слово первому участнику……….</text:span></text:p>
      <text:p text:style-name="P11"/>
      <text:p text:style-name="P15"><text:span text:style-name="T2">А мы начинаем следующий этап конкурса «Ученик года»</text:span><text:span text:style-name="T4"> - </text:span><text:span text:style-name="T3">Домашнее </text:span><text:span text:style-name="T4">задание «5 литературных </text:span><text:span text:style-name="T3">произведений,</text:span><text:span text:style-name="T1"> </text:span><text:span text:style-name="T4">которые потрясли моё воображение» </text:span></text:p>
      <text:p text:style-name="P15"><text:span text:style-name="T1">Конкурсанты приготовили выступление, регламент которого должен быть не более 5 минут. </text:span></text:p>
      <text:p text:style-name="P15"><text:span text:style-name="T1">Критерии оценки конкурса:</text:span></text:p>
      <text:list xml:id="list8409619020353544933" text:style-name="WWNum1">
        <text:list-item>
          <text:p text:style-name="P22"><text:span text:style-name="T12">своеобразие и оригинальность выступления;</text:span></text:p>
        </text:list-item>
        <text:list-item>
          <text:p text:style-name="P22"><text:span text:style-name="T12">масштабность, глубина раскрытия темы;</text:span></text:p>
        </text:list-item>
        <text:list-item>
          <text:p text:style-name="P22"><text:span text:style-name="T12">ораторское искусство, воздействие на аудиторию.</text:span></text:p>
        </text:list-item>
      </text:list>
      <text:p text:style-name="P11"/>
      <text:p text:style-name="P20"><text:span text:style-name="T1">Итак, <text:s/>для наших участников мы начинаем </text:span><text:span text:style-name="T3">конкурс «Демо - </text:span><text:span text:style-name="T4">лидер». </text:span><text:span text:style-name="T1">За день до проведения Конкурса участникам были предложены проблемы, наиболее правильные пути выхода из которых и должны они представить. Выступление может быть в любой форме. Регламент до 3 минут</text:span></text:p>
      <text:p text:style-name="P15"><text:span text:style-name="T1">Критерии конкурса:</text:span></text:p>
      <text:p text:style-name="P4"><text:span text:style-name="T1">• <text:s text:c="3"/>глубина и оригинальность решения проблемы;</text:span></text:p>
      <text:p text:style-name="P15"><text:span text:style-name="T1">• <text:s text:c="2"/>логичность в рассуждениях;</text:span></text:p>
      <text:p text:style-name="P15"><text:span text:style-name="T1">• эффективность решения поставленной проблемы. </text:span></text:p>
      <text:p text:style-name="P7"><text:span text:style-name="T4"><text:tab/></text:span></text:p>
      <text:p text:style-name="P19"><text:span text:style-name="T4">Краеведческий конкурс «Широка страна </text:span><text:span text:style-name="T3">моя</text:span><text:span text:style-name="T1"> </text:span><text:span text:style-name="T4">родная...». </text:span><text:span text:style-name="T1">Краеведческий конкурс включает в себя три раунда:</text:span></text:p>
      <text:p text:style-name="P19"><text:span text:style-name="T4">1</text:span><text:span text:style-name="T1"> <text:s/></text:span><text:span text:style-name="T4">раунд: <text:s text:c="2"/></text:span><text:span text:style-name="T1">Предполагал <text:s text:c="2"/>проверку <text:s text:c="2"/>знаний <text:s text:c="2"/>о <text:s text:c="2"/>Республике Алтай и прошел заочно, результаты уже всем известны.</text:span></text:p>
      <text:p text:style-name="P19"><text:span text:style-name="T4">Мы начинаем 2</text:span><text:span text:style-name="T1"> </text:span><text:span text:style-name="T4">раунд: Здесь </text:span><text:span text:style-name="T1">Конкурсанты должны показать игры, песни, танцы, отражающие культуру народов своей местности. Регламент выступления до 3 минут.</text:span></text:p>
      <text:p text:style-name="P12"/>
      <text:p text:style-name="P19"><text:span text:style-name="T5">Мы начинаем</text:span><text:span text:style-name="T7"> </text:span><text:span text:style-name="T4">3</text:span><text:span text:style-name="T1"> </text:span><text:span text:style-name="T4">раунд краеведческого конкурса: </text:span><text:span text:style-name="T1">«Где родился, там и пригодился». Конкурсанты оформили небольшую выставку о своём районе. Конкурсант должен убедить, почему важно и нужно остаться в своём районе. Выступление может быть в любой форме. Регламент до 3 минут.</text:span></text:p>
      <text:p text:style-name="P15"><text:span text:style-name="T1">Критерии конкурса;</text:span></text:p>
      <text:p text:style-name="P15"><text:span text:style-name="T1">• <text:s text:c="2"/>осмысленное владение материалом, компетентность, раскрытие темы:</text:span></text:p>
      <text:p text:style-name="P15"><text:span text:style-name="T1">• <text:s text:c="2"/>умение импровизировать в заданной ситуации;</text:span></text:p>
      <text:p text:style-name="P15"><text:span text:style-name="T1">• <text:s text:c="2"/>знание культуры народов своей местности;</text:span></text:p>
      <text:p text:style-name="P15"><text:span text:style-name="T1">• <text:s/>культура исполнения.</text:span></text:p>
      <text:p text:style-name="P9"/>
      <text:p text:style-name="P15"><text:soft-page-break/><text:span text:style-name="T3">Ведущий 2:</text:span><text:span text:style-name="T1"> Следующий этап нашего конкурса – «Формула успеха». Конкурсанты должны провести мастер-класс по своему увлечению. Время проведения мастер - класса – 15 минут. Наивысшая оценка – 10 баллов</text:span></text:p>
      <text:p text:style-name="P7"/>
      <text:p text:style-name="P5"><text:span text:style-name="T4">Ведущий </text:span><text:span text:style-name="T1">2: Заговори, чтобы я тебя увидел. Умён ты или глуп, велик ты или мал, не знаем мы, пока ты слова не сказал.</text:span></text:p>
      <text:p text:style-name="P15"><text:span text:style-name="T1">Сейчас для вас, уважаемые участники <text:s/>конкурс ораторского</text:span> <text:span text:style-name="T1">мастерства </text:span><text:span text:style-name="T4">«Открытая </text:span><text:span text:style-name="T3">дискуссия»</text:span><text:span text:style-name="T1">, где будут обсуждаться общественно значимые проблемы. <text:s text:c="2"/>Максимальная оценка – 10 баллов.</text:span></text:p>
      <text:p text:style-name="P10"/>
      <text:p text:style-name="P7"><text:span text:style-name="T3">Ведущий 2</text:span><text:span text:style-name="T1">: Мне бы хотелось понять что для вас значит год литературы в России, и туризма в Республике Алтай. Поэтому хочу для вас задать вопросы, на которые вы по очереди постараетесь дать <text:s/>ответы. Итак,................................................................................</text:span></text:p>
      <text:p text:style-name="P9"/>
      <text:p text:style-name="P7"><text:span text:style-name="T4">Ведущий </text:span><text:span text:style-name="T1">2: Спасибо нашим участницам за ответы. А также мы хотим сказать спасибо учителям, которые дают нам каждый день прочные и необходимые <text:s/>знания, воспитывают в нас самые лучшие качества. </text:span></text:p>
      <text:p text:style-name="P9"/>
      <text:p text:style-name="P15"><text:span text:style-name="T4">И завершающим нашим конкурсом будет выступление-рассуждение участников на тему «Я помню... Я </text:span><text:span text:style-name="T3">горжусь...»</text:span><text:span text:style-name="T1"> «... Быстро летит время. В памяти стираются воспоминания о прошедших годах. Всё меньше становится среди нас ветеранов Великой войны. Людям, спасшим нас от незавидной участи посвящается данный конкурс. <text:s/>В наших руках есть возможность <text:s text:c="3"/>сберечь <text:s text:c="3"/>для <text:s text:c="3"/>потомков <text:s text:c="3"/>память <text:s text:c="3"/>о <text:s text:c="3"/>событиях <text:s text:c="3"/>Великой Отечественной войны, память о людях, проливавших свою кровь ради нашей жизни...».</text:span></text:p>
      <text:p text:style-name="P11"/>
      <text:p text:style-name="P7"><text:span text:style-name="T3">Ну, вот и подошел наш конкурс к концу, осталось несколько волнительных минут, пока жюри подводит итоги конкурса. А пока для вас поет..............................................</text:span></text:p>
      <text:p text:style-name="P10"/>
      <text:p text:style-name="P7"><text:span text:style-name="T1">Для объявления результатов общешкольного конкурса «Ученик года - 2015» мы приглашаем на сцену наших конкурсантов. </text:span><text:span text:style-name="T3">Для оглашения победителей конкурса слово предоставляется председателю жюри ….............................................................</text:span></text:p>
      <text:p text:style-name="P10"/>
      <text:p text:style-name="P7"><text:span text:style-name="T1">От всей души поздравляем всех участников конкурса и благодарим <text:s/>за участие, большое спасибо говорим жюри за их <text:s/>нелегкую работу сегодня, классным руководителям за подготовку! </text:span></text:p>
      <text:p text:style-name="P7"><text:span text:style-name="T1">Все были молодцы! Но конкурс есть конкурс.</text:span></text:p>
      <text:p text:style-name="P7"><text:span text:style-name="T1">В конкурсе всегда есть победители и участники</text:span></text:p>
      <text:p text:style-name="P7"><text:span text:style-name="T1">Всем участникам без исключения</text:span></text:p>
      <text:p text:style-name="P7"><text:span text:style-name="T1">Желаем отличной учебы, крепкого здоровья и добра,</text:span></text:p>
      <text:p text:style-name="P7"><text:span text:style-name="T1">Побольше радости, мудрости, терпения</text:span></text:p>
      <text:p text:style-name="P7"><text:span text:style-name="T1">Пусть завтра будет лучше, чем вчера.</text:span></text:p>
      <text:p text:style-name="P7"><text:span text:style-name="T1">Всем спасибо и доброго пути!</text:span></text:p>
      <text:p text:style-name="P10"/>
      <text:p text:style-name="P7"/>
      <text:p text:style-name="P11"/>
      <text:p text:style-name="P11"/>
      <text:p text:style-name="P13"/>
      <text:p text:style-name="P1"/>
      <text:p text:style-name="P6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15-01-23T05:50:00</meta:print-date>
    <meta:creation-date>2014-01-23T04:09:00</meta:creation-date>
    <dc:date>2015-02-03T13:37:24.68</dc:date>
    <meta:editing-duration>PT3M27S</meta:editing-duration>
    <meta:generator>OpenOffice.org/3.4.1$Win32 OpenOffice.org_project/341m1$Build-9593</meta:generator>
    <meta:document-statistic meta:table-count="1" meta:image-count="0" meta:object-count="0" meta:page-count="5" meta:paragraph-count="83" meta:word-count="1198" meta:character-count="9161"/>
    <meta:user-defined meta:name="AppVersion">12.0000</meta:user-defined>
    <meta:user-defined meta:name="Company">Frnficrfz 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